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-C Am D7 G - B7 Em (C-C7 B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Am Em B7 E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C-B7 E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D7 G D7 G - B7 Em C7-F#7 B</text:p>
      <text:p><text:s text:c="10"/>D7 G D7 G - B7 Em C7-B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C-B7</text:p>
      <text:p>Quand la fou<text:span text:style-name="Measure_20__23_1">le</text:span> vient l'arra<text:span text:style-name="Measure_20__23_1_bd_">cher</text:span> d'entre mes bra<text:span text:style-name="Measure_20__23_2">s</text:span> <text:s text:c="2"/>E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